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9.597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cm"/>
    </style:style>
    <style:style style:name="Tabela6.H" style:family="table-column">
      <style:table-column-properties style:column-width="0.741cm"/>
    </style:style>
    <style:style style:name="Tabela6.I" style:family="table-column">
      <style:table-column-properties style:column-width="1.658cm"/>
    </style:style>
    <style:style style:name="Tabela6.K" style:family="table-column">
      <style:table-column-properties style:column-width="0.794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4.198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3.298cm"/>
    </style:style>
    <style:style style:name="Tabela7.E" style:family="table-column">
      <style:table-column-properties style:column-width="1.092cm"/>
    </style:style>
    <style:style style:name="Tabela7.F" style:family="table-column">
      <style:table-column-properties style:column-width="2.612cm"/>
    </style:style>
    <style:style style:name="Tabela7.G" style:family="table-column">
      <style:table-column-properties style:column-width="1.198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2" style:family="paragraph" style:parent-style-name="Standard"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3" style:family="paragraph" style:parent-style-name="Standard">
      <style:paragraph-properties fo:line-height="150%"/>
      <style:text-properties style:font-name="Tahoma" fo:font-size="9pt" officeooo:paragraph-rsid="000d32f2" style:font-size-asian="9pt" style:font-name-complex="Tahoma1"/>
    </style:style>
    <style:style style:name="P4" style:family="paragraph" style:parent-style-name="Standard">
      <style:paragraph-properties style:text-autospace="none" style:snap-to-layout-grid="false"/>
      <style:text-properties fo:font-size="8pt" officeooo:paragraph-rsid="000d32f2" style:font-size-asian="8pt" style:font-size-complex="8pt"/>
    </style:style>
    <style:style style:name="P5" style:family="paragraph" style:parent-style-name="Standard">
      <style:paragraph-properties style:text-autospace="none"/>
      <style:text-properties fo:font-size="8pt" officeooo:paragraph-rsid="000d32f2" style:font-size-asian="8pt" style:font-size-complex="8pt"/>
    </style:style>
    <style:style style:name="P6" style:family="paragraph" style:parent-style-name="Standard">
      <style:paragraph-properties style:text-autospace="none"/>
      <style:text-properties officeooo:paragraph-rsid="000d32f2"/>
    </style:style>
    <style:style style:name="P7" style:family="paragraph" style:parent-style-name="Standard">
      <style:paragraph-properties style:text-autospace="none"/>
      <style:text-properties style:font-name="Arial" fo:font-size="8pt" officeooo:paragraph-rsid="000d32f2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officeooo:paragraph-rsid="000d32f2" style:font-size-asian="8pt" style:font-name-complex="Arial" style:font-size-complex="8pt"/>
    </style:style>
    <style:style style:name="P9" style:family="paragraph" style:parent-style-name="Standard">
      <style:text-properties style:font-name="Arial" fo:font-size="8pt" officeooo:paragraph-rsid="000d32f2" style:font-size-asian="8pt" style:font-name-complex="Arial" style:font-size-complex="8pt"/>
    </style:style>
    <style:style style:name="P10" style:family="paragraph" style:parent-style-name="Standard">
      <style:text-properties style:font-name="Arial" fo:font-size="9pt" officeooo:paragraph-rsid="000d32f2" style:font-size-asian="9pt" style:font-name-complex="Arial" style:font-size-complex="9pt"/>
    </style:style>
    <style:style style:name="P11" style:family="paragraph" style:parent-style-name="Standard">
      <style:paragraph-properties style:text-autospace="none" style:snap-to-layout-grid="false"/>
      <style:text-properties fo:font-size="9pt" officeooo:paragraph-rsid="000d32f2" style:font-size-asian="9pt" style:font-size-complex="9pt"/>
    </style:style>
    <style:style style:name="P12" style:family="paragraph" style:parent-style-name="Standard">
      <style:paragraph-properties style:text-autospace="none"/>
      <style:text-properties fo:font-size="9pt" officeooo:paragraph-rsid="000d32f2" style:font-size-asian="9pt" style:font-size-complex="9pt"/>
    </style:style>
    <style:style style:name="P13" style:family="paragraph" style:parent-style-name="Standard">
      <style:paragraph-properties fo:line-height="150%"/>
      <style:text-properties fo:font-size="9pt" officeooo:paragraph-rsid="000d32f2" style:font-size-asian="9pt" style:font-size-complex="9pt"/>
    </style:style>
    <style:style style:name="P14" style:family="paragraph" style:parent-style-name="Standard">
      <style:text-properties fo:font-size="9pt" officeooo:paragraph-rsid="000d32f2" style:font-size-asian="9pt" style:font-size-complex="9pt"/>
    </style:style>
    <style:style style:name="P15" style:family="paragraph" style:parent-style-name="Standard">
      <style:paragraph-properties fo:line-height="150%"/>
      <style:text-properties fo:font-size="10pt" officeooo:paragraph-rsid="000d32f2" style:font-size-asian="10pt" style:font-size-complex="10pt"/>
    </style:style>
    <style:style style:name="P16" style:family="paragraph" style:parent-style-name="Standard">
      <style:text-properties officeooo:paragraph-rsid="000d32f2"/>
    </style:style>
    <style:style style:name="P17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0d32f2" style:font-size-asian="8pt" style:font-size-complex="8pt" style:text-rotation-angle="90" style:text-rotation-scale="line-height"/>
    </style:style>
    <style:style style:name="P18" style:family="paragraph" style:parent-style-name="Body_20_Text_20_Indent_20_2">
      <style:text-properties fo:font-size="9pt" officeooo:paragraph-rsid="000d32f2" style:font-size-asian="9pt"/>
    </style:style>
    <style:style style:name="P19" style:family="paragraph" style:parent-style-name="Body_20_Text_20_Indent_20_2">
      <style:text-properties fo:font-size="8pt" officeooo:paragraph-rsid="000d32f2" style:font-size-asian="8pt"/>
    </style:style>
    <style:style style:name="P20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0d32f2" style:font-size-asian="9pt"/>
    </style:style>
    <style:style style:name="P21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22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0d32f2" style:font-size-asian="9pt"/>
    </style:style>
    <style:style style:name="P2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24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0d32f2" style:font-size-asian="9pt" style:font-weight-asian="bold" style:font-weight-complex="bold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26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d32f2" style:font-size-asian="9pt" style:font-weight-asian="bold" style:font-weight-complex="bold"/>
    </style:style>
    <style:style style:name="P27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0d32f2" style:font-size-asian="5pt" style:font-weight-asian="bold" style:font-weight-complex="bold"/>
    </style:style>
    <style:style style:name="P28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0d32f2" style:font-size-asian="8pt"/>
    </style:style>
    <style:style style:name="P29" style:family="paragraph" style:parent-style-name="Body_20_Text_20_Indent_20_2">
      <style:paragraph-properties fo:margin-left="0cm" fo:margin-right="0cm" fo:text-indent="0cm" style:auto-text-indent="false"/>
      <style:text-properties officeooo:paragraph-rsid="000d32f2"/>
    </style:style>
    <style:style style:name="P30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0d32f2" style:font-size-asian="9pt"/>
    </style:style>
    <style:style style:name="P31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d32f2" style:font-size-asian="9pt"/>
    </style:style>
    <style:style style:name="P32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33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0d32f2" style:font-size-asian="9pt"/>
    </style:style>
    <style:style style:name="P34" style:family="paragraph" style:parent-style-name="Body_20_Text_20_Indent_20_2">
      <style:paragraph-properties fo:margin-left="0cm" fo:margin-right="0cm" fo:text-indent="-0.72cm" style:auto-text-indent="false"/>
      <style:text-properties officeooo:paragraph-rsid="000d32f2"/>
    </style:style>
    <style:style style:name="P35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0d32f2" style:font-size-asian="9pt"/>
    </style:style>
    <style:style style:name="P36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37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38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0d32f2" style:font-size-asian="6pt"/>
    </style:style>
    <style:style style:name="P39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0d32f2" style:font-size-asian="9pt"/>
    </style:style>
    <style:style style:name="P40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0d32f2" style:font-size-asian="9pt"/>
    </style:style>
    <style:style style:name="P41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0d32f2" style:font-size-asian="6pt"/>
    </style:style>
    <style:style style:name="P42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0d32f2" style:font-size-asian="8pt"/>
    </style:style>
    <style:style style:name="P43" style:family="paragraph" style:parent-style-name="Body_20_Text_20_Indent_20_2">
      <style:paragraph-properties fo:margin-left="0cm" fo:margin-right="0.085cm" fo:text-indent="0.019cm" style:auto-text-indent="false"/>
      <style:text-properties officeooo:paragraph-rsid="000d32f2"/>
    </style:style>
    <style:style style:name="P44" style:family="paragraph" style:parent-style-name="Table">
      <style:text-properties fo:font-size="8pt" officeooo:paragraph-rsid="000d32f2" style:font-size-asian="8pt" style:font-size-complex="8pt"/>
    </style:style>
    <style:style style:name="P45" style:family="paragraph" style:parent-style-name="Table">
      <style:text-properties style:font-name="Arial" fo:font-size="8pt" officeooo:paragraph-rsid="000d32f2" style:font-size-asian="8pt" style:font-name-complex="Arial" style:font-size-complex="8pt"/>
    </style:style>
    <style:style style:name="P46" style:family="paragraph" style:parent-style-name="Table">
      <style:paragraph-properties fo:line-height="150%" style:snap-to-layout-grid="false"/>
      <style:text-properties fo:font-size="9pt" officeooo:paragraph-rsid="000d32f2" style:font-size-asian="9pt" style:font-size-complex="9pt"/>
    </style:style>
    <style:style style:name="P47" style:family="paragraph" style:parent-style-name="Table">
      <style:paragraph-properties fo:line-height="150%"/>
      <style:text-properties fo:font-size="9pt" officeooo:paragraph-rsid="000d32f2" style:font-size-asian="9pt" style:font-size-complex="9pt"/>
    </style:style>
    <style:style style:name="P48" style:family="paragraph" style:parent-style-name="Table">
      <style:paragraph-properties fo:line-height="150%"/>
      <style:text-properties fo:font-size="9pt" officeooo:rsid="0000dfc1" officeooo:paragraph-rsid="000d32f2" style:font-size-asian="9pt" style:font-size-complex="9pt"/>
    </style:style>
    <style:style style:name="P49" style:family="paragraph" style:parent-style-name="Table">
      <style:paragraph-properties fo:line-height="150%"/>
      <style:text-properties fo:font-size="9pt" officeooo:rsid="0000e80b" officeooo:paragraph-rsid="000d32f2" style:font-size-asian="9pt" style:font-size-complex="9pt"/>
    </style:style>
    <style:style style:name="P50" style:family="paragraph" style:parent-style-name="Table">
      <style:paragraph-properties fo:line-height="150%" style:snap-to-layout-grid="false"/>
      <style:text-properties officeooo:paragraph-rsid="000d32f2"/>
    </style:style>
    <style:style style:name="P51" style:family="paragraph" style:parent-style-name="Table">
      <style:paragraph-properties fo:line-height="150%"/>
      <style:text-properties officeooo:paragraph-rsid="000d32f2"/>
    </style:style>
    <style:style style:name="P52" style:family="paragraph" style:parent-style-name="Table">
      <style:text-properties officeooo:paragraph-rsid="000d32f2"/>
    </style:style>
    <style:style style:name="P53" style:family="paragraph" style:parent-style-name="Standard" style:master-page-name="Standard">
      <style:paragraph-properties fo:text-align="start" style:justify-single-word="false" style:page-number="auto"/>
      <style:text-properties fo:color="#000000" style:font-name="Tahoma" fo:font-size="8pt" officeooo:paragraph-rsid="000d32f2" style:font-size-asian="8pt" style:font-name-complex="Tahoma1" style:font-size-complex="8pt"/>
    </style:style>
    <style:style style:name="P54" style:family="paragraph" style:parent-style-name="Standard">
      <style:paragraph-properties fo:text-align="start" style:justify-single-word="false"/>
      <style:text-properties fo:color="#000000" style:font-name="Tahoma" fo:font-size="8pt" fo:font-weight="normal" officeooo:paragraph-rsid="000d32f2" style:font-size-asian="8pt" style:font-weight-asian="normal" style:font-name-complex="Tahoma1" style:font-size-complex="8pt" style:font-weight-complex="normal"/>
    </style:style>
    <style:style style:name="P55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6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7" style:family="paragraph" style:parent-style-name="Body_20_Text_20_Indent_20_2" style:list-style-name="L1">
      <style:paragraph-properties fo:line-height="150%"/>
      <style:text-properties fo:font-size="9pt" officeooo:paragraph-rsid="000d32f2" style:font-size-asian="9pt"/>
    </style:style>
    <style:style style:name="P58" style:family="paragraph" style:parent-style-name="Body_20_Text_20_Indent_20_2" style:list-style-name="L3">
      <style:paragraph-properties fo:line-height="150%"/>
      <style:text-properties fo:font-size="9pt" officeooo:paragraph-rsid="000d32f2" style:font-size-asian="9pt"/>
    </style:style>
    <style:style style:name="P59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0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1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2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63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4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65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0d32f2" style:font-size-asian="9pt"/>
    </style:style>
    <style:style style:name="T1" style:family="text">
      <style:text-properties fo:color="#9e004f" fo:font-weight="normal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per 58%" fo:font-size="10pt" fo:font-style="italic" style:font-size-asian="10pt" style:font-style-asian="italic" style:font-size-complex="10pt"/>
    </style:style>
    <style:style style:name="T5" style:family="text">
      <style:text-properties style:text-position="super 58%" fo:font-size="9pt" style:font-size-asian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officeooo:rsid="0006c5f5"/>
    </style:style>
    <style:style style:name="T12" style:family="text">
      <style:text-properties officeooo:rsid="00095322"/>
    </style:style>
    <style:style style:name="T13" style:family="text">
      <style:text-properties officeooo:rsid="000870f8"/>
    </style:style>
    <style:style style:name="T14" style:family="text">
      <style:text-properties officeooo:rsid="000e8b2d"/>
    </style:style>
    <style:style style:name="T15" style:family="text">
      <style:text-properties officeooo:rsid="0000e80b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<text:tab/><text:tab/><text:tab/><text:tab/><text:tab/><text:span text:style-name="T16">Załącznik Nr 3 </text:span></text:p>
      <text:p text:style-name="P54"><text:tab/><text:tab/><text:tab/><text:tab/><text:tab/><text:tab/><text:tab/><text:tab/><text:tab/><text:tab/>do Zarządzenia Nr <text:span text:style-name="T14">199/2022</text:span></text:p>
      <text:p text:style-name="P54"><text:tab/><text:tab/><text:tab/><text:tab/><text:tab/><text:tab/><text:tab/><text:tab/><text:tab/><text:tab/>Burmistrza Miasta i Gminy Miłomłyn <text:s/></text:p>
      <text:p text:style-name="P54"><text:tab/><text:tab/><text:tab/><text:tab/><text:tab/><text:tab/><text:tab/><text:tab/><text:tab/><text:tab/>z dnia <text:span text:style-name="T14">17 listopada </text:span>20<text:span text:style-name="T15">22</text:span> r.<text:bookmark text:name="_GoBack"/></text:p>
      <text:p text:style-name="P1"/>
      <text:p text:style-name="P1">SPRAWOZDANIE </text:p>
      <text:p text:style-name="P1">z wykonania zadania w zakresie rozwoju sportu na terenie </text:p>
      <text:p text:style-name="P1">Gminy Miłomłyn</text:p>
      <text:p text:style-name="P2"/>
      <text:p text:style-name="P3">.......................................................................................................................................................................</text:p>
      <text:p text:style-name="P21">nazwa zadania</text:p>
      <text:p text:style-name="P30"/>
      <text:p text:style-name="P20">określonego w umowie nr ................................................................................................................................</text:p>
      <text:p text:style-name="P21">zawartej w dniu ..............................................................................................................................................</text:p>
      <text:p text:style-name="P21">data złożenia sprawozdania .............................................................................................................................</text:p>
      <text:p text:style-name="P31"/>
      <text:list xml:id="list478185493" text:style-name="L1">
        <text:list-item>
          <text:p text:style-name="P59">INFORMACJE OGÓLNE</text:p>
        </text:list-item>
      </text:list>
      <text:p text:style-name="P24"/>
      <text:list xml:id="list956284391" text:style-name="L2">
        <text:list-item>
          <text:p text:style-name="P55">Sprawozdanie merytoryczne z wykonanego zadania.</text:p>
        </text:list-item>
      </text:list>
      <text:p text:style-name="P35">W sprawozdaniu konieczne jest uwzględnienie wszystkich planowanych działań, zakres, w jakim zostały zrealizowane, i wyjaśnienie ewentualnych odstępstw w ich realizacji.</text:p>
      <text:p text:style-name="P21">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</text:p>
      <text:p text:style-name="P31"/>
      <text:list xml:id="list134119819256751" text:continue-list="list478185493" text:style-name="L1">
        <text:list-item>
          <text:p text:style-name="P60">SPRAWOZDANIE Z WYKONANIA WYDATKÓW</text:p>
        </text:list-item>
      </text:list>
      <text:p text:style-name="P27"/>
      <text:list xml:id="list13412130923619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3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Całkowity koszt w okresie sprawozdawczym (w zł) ....................................................................................</text:p>
      <text:p text:style-name="P40"><text:tab/><text:tab/>w tym:<text:tab/>koszty pokryte z uzyskanej dotacji ( w zł) .................................................................................</text:p>
      <text:p text:style-name="P40"><text:tab/><text:tab/><text:tab/><text:tab/>środki własne (w porównaniu z wnioskiem) ..............................................................................</text:p>
      <text:p text:style-name="P41"/>
      <text:list xml:id="list134121379012313" text:continue-numbering="true" text:style-name="L1">
        <text:list-item>
          <text:list>
            <text:list-item>
              <text:p text:style-name="P64">Kosztorys ze względu na rodzaj kosztów (w zł)</text:p>
            </text:list-item>
          </text:list>
        </text:list-item>
      </text:list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E"/>
        <table:table-column table:style-name="Tabela6.K"/>
        <table:table-column table:style-name="Tabela6.A"/>
        <table:table-column table:style-name="Tabela6.M"/>
        <table:table-column table:style-name="Tabela6.E"/>
        <table:table-row table:style-name="Tabela6.1">
          <table:table-cell table:style-name="Tabela6.A1" office:value-type="string">
            <text:p text:style-name="P5">Lp.</text:p>
          </table:table-cell>
          <table:table-cell table:style-name="Tabela6.A1" table:number-rows-spanned="2" office:value-type="string">
            <text:p text:style-name="P5">Rodzaj kosztów </text:p>
            <text:p text:style-name="P5"/>
          </table:table-cell>
          <table:table-cell table:style-name="Tabela6.C1" table:number-columns-spanned="4" office:value-type="string">
            <text:p text:style-name="P5"><text:s/>Całość zadania zgodnie z umową (w zł)</text:p>
            <text:p text:style-name="P5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6"><text:span text:style-name="T2"><text:s/>Poprzedni okres sprawozdawczy (w zł)</text:span><text:span text:style-name="T3">7)</text:span></text:p>
            <text:p text:style-name="P5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5"><text:s/>Bieżący okres sprawozdawczy - za okres realizacji zadania publicznego (w zł)</text:p>
            <text:p text:style-name="P5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"/>
          </table:table-cell>
          <table:covered-table-cell/>
          <table:table-cell table:style-name="Tabela6.C1" office:value-type="string">
            <text:p text:style-name="P17"><text:s/>koszt całkowity</text:p>
            <text:p text:style-name="P17"/>
          </table:table-cell>
          <table:table-cell table:style-name="Tabela6.C1" office:value-type="string">
            <text:p text:style-name="P17"><text:s/>z tego pokryty <text:s/>z dotacji</text:p>
            <text:p text:style-name="P17"/>
          </table:table-cell>
          <table:table-cell table:style-name="Tabela6.C1" office:value-type="string">
            <text:p text:style-name="P5">z tego pokryty z finansowych środków własnych, środków</text:p>
            <text:p text:style-name="P5">z innych źródeł, w tym wpłat i opłat adresatów zadania publicznego</text:p>
          </table:table-cell>
          <table:table-cell table:style-name="Tabela6.C1" office:value-type="string">
            <text:p text:style-name="P44">z tego <text:s/>pokryty z wkładu osobowego,</text:p>
            <text:p text:style-name="P45">w tym pracy społecznej członków </text:p>
            <text:p text:style-name="P45">i świadczeń wolontariuszy</text:p>
            <text:p text:style-name="P7"/>
          </table:table-cell>
          <table:table-cell table:style-name="Tabela6.C1" office:value-type="string">
            <text:p text:style-name="P17"><text:s/>koszt całkowity</text:p>
            <text:p text:style-name="P17"/>
          </table:table-cell>
          <table:table-cell table:style-name="Tabela6.C1" office:value-type="string">
            <text:p text:style-name="P17"><text:s/>z tego z pokryty <text:s/>dotacji</text:p>
            <text:p text:style-name="P17"/>
          </table:table-cell>
          <table:table-cell table:style-name="Tabela6.C1" office:value-type="string">
            <text:p text:style-name="P5"><text:s/>z tego z finansowych środków własnych, środków</text:p>
            <text:p text:style-name="P5">z innych źródeł, w tym wpłat i opłat adresatów zadania publicznego</text:p>
          </table:table-cell>
          <table:table-cell table:style-name="Tabela6.C1" office:value-type="string">
            <text:p text:style-name="P44">z tego <text:s/>pokryty z wkładu osobowego,</text:p>
            <text:p text:style-name="P44">w tym pracy społecznej członków </text:p>
            <text:p text:style-name="P44">i świadczeń wolontariuszy</text:p>
            <text:p text:style-name="P5"/>
          </table:table-cell>
          <table:table-cell table:style-name="Tabela6.C1" office:value-type="string">
            <text:p text:style-name="P17"><text:s/>koszt całkowity</text:p>
            <text:p text:style-name="P17"/>
          </table:table-cell>
          <table:table-cell table:style-name="Tabela6.C1" office:value-type="string">
            <text:p text:style-name="P17"><text:s/>z tego <text:s/>pokryty z dotacji</text:p>
            <text:p text:style-name="P17"/>
          </table:table-cell>
          <table:table-cell table:style-name="Tabela6.C1" office:value-type="string">
            <text:p text:style-name="P5">z tego z finansowych środków własnych, środków</text:p>
            <text:p text:style-name="P5">z innych źródeł, w tym wpłat i opłat adresatów zadania publicznego</text:p>
          </table:table-cell>
          <table:table-cell table:style-name="Tabela6.K1" office:value-type="string">
            <text:p text:style-name="P44">z tego <text:s/>pokryty z wkładu osobowego, </text:p>
            <text:p text:style-name="P44">w tym pracy społecznej członków </text:p>
            <text:p text:style-name="P52"><text:span text:style-name="T2">i świadczeń wolontariuszy</text:span><text:span text:style-name="T6"> </text:span></text:p>
          </table:table-cell>
        </table:table-row>
        <table:table-row table:style-name="Tabela6.3">
          <table:table-cell table:style-name="Tabela6.A3" office:value-type="string">
            <text:p text:style-name="P12">I</text:p>
          </table:table-cell>
          <table:table-cell table:style-name="Tabela6.A3" office:value-type="string">
            <text:p text:style-name="P5">Koszty merytoryczne</text:p>
            <text:p text:style-name="P6"><text:span text:style-name="T2">(z uwzględnieniem kosztów jednostkowych)</text:span><text:span text:style-name="T9"> poniesione przez …</text:span><text:span text:style-name="T10">(nazwa Zleceniobiorcy)</text:span><text:span text:style-name="T4">8)</text:span><text:span text:style-name="T2">:</text:span></text:p>
            <text:p text:style-name="P9"/>
            <text:p text:style-name="P9">1) ……..</text:p>
            <text:p text:style-name="P7">2) ……..</text:p>
            <text:p text:style-name="P12"><text:soft-page-break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1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A3" office:value-type="string">
            <text:p text:style-name="P12"><text:s/></text:p>
            <text:p text:style-name="P12"/>
          </table:table-cell>
          <table:table-cell table:style-name="Tabela6.N3" office:value-type="string">
            <text:p text:style-name="P11"/>
          </table:table-cell>
        </table:table-row>
        <table:table-row table:style-name="Tabela6.4">
          <table:table-cell table:style-name="Tabela6.A4" office:value-type="string">
            <text:p text:style-name="P12">II</text:p>
          </table:table-cell>
          <table:table-cell table:style-name="Tabela6.A4" office:value-type="string">
            <text:p text:style-name="P6"><text:span text:style-name="T2">Koszty obsługi </text:span><text:span text:style-name="T6"><text:s/></text:span><text:span text:style-name="T2">zadania publicznego, w tym koszty administracyjne </text:span></text:p>
            <text:p text:style-name="P6"><text:span text:style-name="T2">(z uwzględnieniem kosztów jednostkowych)</text:span><text:span text:style-name="T9"> poniesione przez …</text:span><text:span text:style-name="T10">(nazwa Zleceniobiorcy)</text:span><text:span text:style-name="T4">8)</text:span><text:span text:style-name="T2">: </text:span></text:p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N4" office:value-type="string">
            <text:p text:style-name="P11"/>
          </table:table-cell>
        </table:table-row>
        <table:table-row table:style-name="Tabela6.5"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8"/>
            <text:p text:style-name="P9">1) ……..</text:p>
            <text:p text:style-name="P7">2) ……..</text:p>
            <text:p text:style-name="P12"/>
            <text:p text:style-name="P12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N5" office:value-type="string">
            <text:p text:style-name="P11"/>
          </table:table-cell>
        </table:table-row>
        <table:table-row table:style-name="Tabela6.5">
          <table:table-cell table:style-name="Tabela6.A5" office:value-type="string">
            <text:p text:style-name="P12">III</text:p>
          </table:table-cell>
          <table:table-cell table:style-name="Tabela6.A5" office:value-type="string">
            <text:p text:style-name="P5">Inne koszty</text:p>
            <text:p text:style-name="P16"><text:span text:style-name="T2">(z uwzględnieniem kosztów jednostkowych)</text:span><text:span text:style-name="T9"> poniesione przez …</text:span><text:span text:style-name="T10">(nazwa Zleceniobiorcy)</text:span><text:span text:style-name="T4">8)</text:span><text:span text:style-name="T2">:</text:span></text:p>
            <text:p text:style-name="P9"/>
            <text:p text:style-name="P9">1) ……..</text:p>
            <text:p text:style-name="P7">2) ……..</text:p>
            <text:p text:style-name="P12"/>
            <text:p text:style-name="P12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A5" office:value-type="string">
            <text:p text:style-name="P11"/>
          </table:table-cell>
          <table:table-cell table:style-name="Tabela6.N5" office:value-type="string">
            <text:p text:style-name="P11"/>
          </table:table-cell>
        </table:table-row>
        <table:table-row table:style-name="Tabela6.7">
          <table:table-cell table:style-name="Tabela6.A7" office:value-type="string">
            <text:p text:style-name="P12">IV</text:p>
          </table:table-cell>
          <table:table-cell table:style-name="Tabela6.A7" office:value-type="string">
            <text:p text:style-name="P12">Ogółem</text:p>
            <text:p text:style-name="P12"/>
            <text:p text:style-name="P12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A7" office:value-type="string">
            <text:p text:style-name="P11"/>
          </table:table-cell>
          <table:table-cell table:style-name="Tabela6.N7" office:value-type="string">
            <text:p text:style-name="P11"/>
          </table:table-cell>
        </table:table-row>
      </table:table>
      <text:p text:style-name="P16"/>
      <text:p text:style-name="P16"/>
      <text:list xml:id="list134120866796707" text:continue-numbering="true" text:style-name="L1">
        <text:list-item>
          <text:list>
            <text:list-item>
              <text:p text:style-name="P56">Kosztorys ze względu na źródło finansowania</text:p>
              <text:p text:style-name="P56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47">Źródło finansowania</text:p>
          </table:table-cell>
          <table:table-cell table:style-name="Tabela7.A1" table:number-columns-spanned="2" office:value-type="string">
            <text:p text:style-name="P47">Całość zadania</text:p>
            <text:p text:style-name="P47">(zgodnie z umową) </text:p>
          </table:table-cell>
          <table:covered-table-cell/>
          <table:table-cell table:style-name="Tabela7.A1" table:number-columns-spanned="2" office:value-type="string">
            <text:p text:style-name="P48">Poprzedni okres </text:p>
            <text:p text:style-name="P48">sprawozdawczy – za okres </text:p>
            <text:p text:style-name="P48">realizacji zadania</text:p>
          </table:table-cell>
          <table:covered-table-cell/>
          <table:table-cell table:style-name="Tabela7.F1" table:number-columns-spanned="2" office:value-type="string">
            <text:p text:style-name="P47">Bieżący okres</text:p>
            <text:p text:style-name="P47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7">zł</text:p>
          </table:table-cell>
          <table:table-cell table:style-name="Tabela7.A1" office:value-type="string">
            <text:p text:style-name="P47">%</text:p>
          </table:table-cell>
          <table:table-cell table:style-name="Tabela7.A1" office:value-type="string">
            <text:p text:style-name="P49">zł</text:p>
          </table:table-cell>
          <table:table-cell table:style-name="Tabela7.A1" office:value-type="string">
            <text:p text:style-name="P47">%</text:p>
          </table:table-cell>
          <table:table-cell table:style-name="Tabela7.A1" office:value-type="string">
            <text:p text:style-name="P47">zł</text:p>
          </table:table-cell>
          <table:table-cell table:style-name="Tabela7.F1" office:value-type="string">
            <text:p text:style-name="P47">%</text:p>
          </table:table-cell>
        </table:table-row>
        <table:table-row table:style-name="Tabela7.3">
          <table:table-cell table:style-name="Tabela7.A1" office:value-type="string">
            <text:p text:style-name="P47">Koszty pokryte z dotacji:</text:p>
            <text:p text:style-name="P14"/>
            <text:p text:style-name="P14">Z tego z odsetek bankowych od dotacji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6"/>
          </table:table-cell>
        </table:table-row>
        <table:table-row table:style-name="Tabela7.4">
          <table:table-cell table:style-name="Tabela7.A1" office:value-type="string">
            <text:p text:style-name="P47">Koszty pokryte</text:p>
            <text:p text:style-name="P47">ze środków finansowych własnych:</text:p>
            <text:p text:style-name="P14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6"/>
          </table:table-cell>
        </table:table-row>
        <table:table-row table:style-name="Tabela7.5">
          <table:table-cell table:style-name="Tabela7.A1" office:value-type="string">
            <text:p text:style-name="P51"><text:span text:style-name="T9">Koszty pokryte ze środków <text:s/>finansowych z innych źródeł <text:s/>(ogółem):</text:span><text:span text:style-name="T7"> </text:span></text:p>
            <text:p text:style-name="P10"/>
            <text:p text:style-name="P14">Z tego:</text:p>
            <text:p text:style-name="P13"/>
            <text:p text:style-name="P13">Z wpłat i opłat adresatów zadania publicznego:</text:p>
            <text:p text:style-name="P13"/>
            <text:p text:style-name="P13">Z finansowych środków</text:p>
            <text:p text:style-name="P13">z innych źródeł publicznych </text:p>
            <text:p text:style-name="P13">(w szczególności: dotacji</text:p>
            <text:p text:style-name="P13">z budżetu państwa lub <text:soft-page-break/>budżetów jednostek samorządu terytorialnego, funduszy celowych, środków z funduszy strukturalnych:</text:p>
            <text:p text:style-name="P13"/>
            <text:p text:style-name="P13">Z pozostałych źródeł:</text:p>
            <text:p text:style-name="P13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6"/>
          </table:table-cell>
        </table:table-row>
        <table:table-row table:style-name="Tabela7.6">
          <table:table-cell table:style-name="Tabela7.A6" office:value-type="string">
            <text:p text:style-name="P13">Koszty pokryte z wkładu osobowego</text:p>
            <text:p text:style-name="P13">(w tym świadczeń wolontariuszy, pracy społecznej członków)</text:p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A6" office:value-type="string">
            <text:p text:style-name="P46"/>
          </table:table-cell>
          <table:table-cell table:style-name="Tabela7.G6" office:value-type="string">
            <text:p text:style-name="P46"/>
          </table:table-cell>
        </table:table-row>
        <table:table-row table:style-name="Tabela7.7">
          <table:table-cell table:style-name="Tabela7.A1" office:value-type="string">
            <text:p text:style-name="P47">Ogółem: 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7">100%</text:p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7"/>
          </table:table-cell>
          <table:table-cell table:style-name="Tabela7.A1" office:value-type="string">
            <text:p text:style-name="P46"/>
          </table:table-cell>
          <table:table-cell table:style-name="Tabela7.F1" office:value-type="string">
            <text:p text:style-name="P47">100%</text:p>
            <text:p text:style-name="P14"/>
          </table:table-cell>
        </table:table-row>
      </table:table>
      <text:list xml:id="list134120964494750" text:continue-numbering="true" text:style-name="L1">
        <text:list-header>
          <text:p text:style-name="P62"/>
          <text:p text:style-name="P57"/>
          <text:p text:style-name="P62">Uwagi mogące mieć znaczenie przy ocenie realizacji zadania:</text:p>
    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8"/>
      <text:p text:style-name="P18"/>
      <text:p text:style-name="P37"><text:span text:style-name="T11">4. </text:span>Zestawienie faktur /rachunków/</text:p>
      <text:p text:style-name="P18"/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51">Lp.</text:p>
            <text:p text:style-name="P51"/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Numer dokumentu</text:p>
            <text:p text:style-name="P51">księgowego</text:p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Numer</text:p>
            <text:p text:style-name="P51">pozycji</text:p>
            <text:p text:style-name="P51">kosztorysu</text:p>
            <text:p text:style-name="P15">(zgodnie</text:p>
            <text:p text:style-name="P15">z częścią II.<text:span text:style-name="T12">2</text:span> – rozliczenie ze względu na rodzaj kosztów)</text:p>
          </table:table-cell>
          <table:table-cell table:style-name="Tabela9.A1" office:value-type="string">
            <text:p text:style-name="P51">Data wystawienia dokumentu księgowego</text:p>
            <text:p text:style-name="P51"/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Nazwa</text:p>
            <text:p text:style-name="P51">kosztu</text:p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Kwota (zł)</text:p>
            <text:p text:style-name="P51"/>
            <text:p text:style-name="P51"/>
            <text:p text:style-name="P51"/>
            <text:p text:style-name="P51"/>
          </table:table-cell>
          <table:table-cell table:style-name="Tabela9.A1" office:value-type="string">
            <text:p text:style-name="P51">Z tego</text:p>
            <text:p text:style-name="P51">ze środków</text:p>
            <text:p text:style-name="P51">pochodzących</text:p>
            <text:p text:style-name="P51">z dotacji (zł)</text:p>
            <text:p text:style-name="P51"/>
          </table:table-cell>
          <table:table-cell table:style-name="Tabela9.A1" office:value-type="string">
            <text:p text:style-name="P51">Z tego ze <text:s/>środków finansowych własnych, środków</text:p>
            <text:p text:style-name="P51">z innych źródeł w tym wpłat i opłat adresatów zadania publicznego (zł)</text:p>
          </table:table-cell>
          <table:table-cell table:style-name="Tabela9.I1" office:value-type="string">
            <text:p text:style-name="P51">Data zapłaty</text:p>
          </table:table-cell>
        </table:table-row>
        <table:table-row table:style-name="Tabela9.1"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I1" office:value-type="string">
            <text:p text:style-name="P50"/>
          </table:table-cell>
        </table:table-row>
      </table:table>
      <text:p text:style-name="P16"/>
      <text:p text:style-name="P16"/>
      <text:p text:style-name="P23"/>
      <text:p text:style-name="P36"><text:span text:style-name="T13">5. </text:span>Podsumowanie realizacji zadania</text:p>
      <text:p text:style-name="P21">Kwota dotacji określona w umowie (w zł) .........................................................................................................</text:p>
      <text:p text:style-name="P21">Dotychczas przekazana łączna kwota dotacji (w zł) ...........................................................................................</text:p>
      <text:p text:style-name="P21">Dotychczas poniesione łączne wydatki pokrywane z dotacji (w zł) ......................................................................</text:p>
      <text:p text:style-name="P22"/>
      <text:p text:style-name="P29"><text:soft-page-break/><text:span text:style-name="T8">Uwagi dotyczące wzajemnych zobowiązań</text:span><text:span text:style-name="T5"> </text:span><text:span text:style-name="T8">........................................................................................................</text:span></text:p>
      <text:p text:style-name="P22"/>
      <text:p text:style-name="P31"/>
      <text:list xml:id="list134119750999947" text:continue-numbering="true" text:style-name="L1">
        <text:list-item>
          <text:p text:style-name="P61">Dodatkowe informacje</text:p>
        </text:list-item>
      </text:list>
      <text:p text:style-name="P21">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</text:p>
      <text:p text:style-name="P25"/>
      <text:p text:style-name="P25"/>
      <text:p text:style-name="P26">Załączniki:</text:p>
      <text:p text:style-name="P33"/>
      <text:list xml:id="list4064938784" text:style-name="L3">
        <text:list-item>
          <text:p text:style-name="P58">.................................</text:p>
        </text:list-item>
        <text:list-item>
          <text:p text:style-name="P58">................................</text:p>
        </text:list-item>
        <text:list-item>
          <text:p text:style-name="P58">…………………………….</text:p>
        </text:list-item>
      </text:list>
      <text:p text:style-name="P32"/>
      <text:p text:style-name="P25">Oświadczam/my, że:</text:p>
      <text:p text:style-name="P32"/>
      <text:list xml:id="list4038825654" text:style-name="L4">
        <text:list-item>
          <text:p text:style-name="P65">od daty zawarcia umowy nie zmienił się status prawny wnioskodawcy,</text:p>
        </text:list-item>
        <text:list-item>
          <text:p text:style-name="P65">wszystkie podane w niniejszym sprawozdaniu informacje są zgodne z aktualnym stanem prawnym i faktycznym,</text:p>
        </text:list-item>
        <text:list-item>
          <text:p text:style-name="P65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5">wszystkie kwoty wymienione w zestawieniu faktur /rachunków/ zostały faktycznie poniesione.</text:p>
        </text:list-item>
      </text:list>
      <text:p text:style-name="P34"/>
      <text:p text:style-name="P29"/>
      <text:p text:style-name="P34"/>
      <text:p text:style-name="P28">..................................................................</text:p>
      <text:p text:style-name="P19"><text:s text:c="13"/>Pieczęć wnioskodawcy</text:p>
      <text:p text:style-name="P42"/>
      <text:p text:style-name="P28"/>
      <text:p text:style-name="P42"/>
      <text:p text:style-name="P42">...........................................................................................................................................................................................</text:p>
      <text:p text:style-name="P43"><text:s text:c="30"/>Podpisy osób upoważnionych do <text:s/>dania oświadczeń woli w imieniu wnioskod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style:font-name="Tahoma" fo:font-family="Tahom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2:35:18.277000000</meta:creation-date>
    <dc:date>2022-11-17T13:41:19.334000000</dc:date>
    <meta:editing-duration>PT37M12S</meta:editing-duration>
    <meta:editing-cycles>4</meta:editing-cycles>
    <meta:generator>LibreOffice/6.0.5.2$Windows_X86_64 LibreOffice_project/54c8cbb85f300ac59db32fe8a675ff7683cd5a16</meta:generator>
    <meta:print-date>2022-11-16T14:12:59.667000000</meta:print-date>
    <meta:document-statistic meta:table-count="3" meta:image-count="0" meta:object-count="0" meta:page-count="4" meta:paragraph-count="151" meta:word-count="625" meta:character-count="6896" meta:non-whitespace-character-count="6282"/>
  </office:meta>
</office:document-meta>
</file>