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officeooo:paragraph-rsid="00062436" style:font-size-asian="12pt" style:font-size-complex="12pt"/>
    </style:style>
    <style:style style:name="P2" style:family="paragraph" style:parent-style-name="Standard">
      <style:paragraph-properties style:line-height-at-least="0.176cm" fo:text-align="justify" style:justify-single-word="false"/>
      <style:text-properties style:font-name="Times New Roman" fo:font-size="12pt" officeooo:paragraph-rsid="00062436" style:font-size-asian="12pt" style:font-size-complex="12pt"/>
    </style:style>
    <style:style style:name="P3" style:family="paragraph" style:parent-style-name="Standard">
      <style:paragraph-properties style:line-height-at-least="0.176cm" fo:text-align="justify" style:justify-single-word="false">
        <style:tab-stops>
          <style:tab-stop style:position="0.635cm"/>
          <style:tab-stop style:position="1.27cm"/>
        </style:tab-stops>
      </style:paragraph-properties>
      <style:text-properties style:font-name="Times New Roman" fo:font-size="12pt" officeooo:paragraph-rsid="00062436" style:font-size-asian="12pt" style:font-name-complex="Arial1" style:font-size-complex="12pt"/>
    </style:style>
    <style:style style:name="P4" style:family="paragraph" style:parent-style-name="Standard">
      <style:paragraph-properties fo:text-align="center" style:justify-single-word="false"/>
      <style:text-properties style:font-name="Times New Roman" fo:font-size="12pt" fo:font-weight="bold" officeooo:paragraph-rsid="00062436" style:font-size-asian="12pt" style:font-weight-asian="bold" style:font-size-complex="12pt"/>
    </style:style>
    <style:style style:name="P5" style:family="paragraph" style:parent-style-name="Standard">
      <style:paragraph-properties style:line-height-at-least="0.176cm" fo:text-align="justify" style:justify-single-word="false"/>
      <style:text-properties style:font-name="Times New Roman" fo:font-size="12pt" fo:font-weight="bold" officeooo:paragraph-rsid="00062436"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officeooo:paragraph-rsid="00062436" style:font-size-asian="12pt" style:font-weight-asian="bold" style:font-size-complex="12pt"/>
    </style:style>
    <style:style style:name="P7" style:family="paragraph" style:parent-style-name="Standard">
      <style:paragraph-properties fo:text-align="justify" style:justify-single-word="false"/>
      <style:text-properties officeooo:paragraph-rsid="00062436"/>
    </style:style>
    <style:style style:name="P8" style:family="paragraph" style:parent-style-name="Standard">
      <style:paragraph-properties fo:margin-left="0.635cm" fo:margin-right="0cm" fo:text-align="justify" style:justify-single-word="false" fo:text-indent="0cm" style:auto-text-indent="false"/>
      <style:text-properties style:font-name="Times New Roman" fo:font-size="12pt" officeooo:paragraph-rsid="00062436" style:font-size-asian="12pt" style:font-size-complex="12pt"/>
    </style:style>
    <style:style style:name="P9" style:family="paragraph" style:parent-style-name="Standard">
      <style:paragraph-properties fo:margin-left="1.249cm" fo:margin-right="0cm" fo:text-align="justify" style:justify-single-word="false" fo:text-indent="0cm" style:auto-text-indent="false"/>
      <style:text-properties style:font-name="Times New Roman" fo:font-size="12pt" fo:font-weight="bold" officeooo:paragraph-rsid="00062436" style:font-size-asian="12pt" style:font-weight-asian="bold" style:font-size-complex="12pt"/>
    </style:style>
    <style:style style:name="P10" style:family="paragraph" style:parent-style-name="Standard">
      <style:paragraph-properties fo:margin-left="1.249cm" fo:margin-right="0cm" fo:text-align="justify" style:justify-single-word="false" fo:text-indent="0cm" style:auto-text-indent="false"/>
      <style:text-properties style:font-name="Times New Roman" fo:font-size="12pt" officeooo:paragraph-rsid="00062436" style:font-size-asian="12pt" style:font-size-complex="12pt"/>
    </style:style>
    <style:style style:name="P11" style:family="paragraph" style:parent-style-name="No_20_Spacing">
      <style:paragraph-properties fo:text-align="justify" style:justify-single-word="false"/>
      <style:text-properties style:font-name="Times New Roman" fo:font-size="12pt" officeooo:paragraph-rsid="00062436" style:font-size-asian="12pt" style:font-size-complex="12pt"/>
    </style:style>
    <style:style style:name="P12" style:family="paragraph" style:parent-style-name="List_20_Paragraph">
      <style:paragraph-properties fo:text-align="justify" style:justify-single-word="false"/>
      <style:text-properties style:font-name="Times New Roman" fo:font-size="12pt" officeooo:paragraph-rsid="00062436" style:font-size-asian="12pt" style:font-size-complex="12pt"/>
    </style:style>
    <style:style style:name="P13" style:family="paragraph" style:parent-style-name="List_20_Paragraph">
      <style:paragraph-properties fo:text-align="justify" style:justify-single-word="false"/>
      <style:text-properties style:font-name="Times New Roman" fo:font-size="12pt" fo:font-weight="normal" officeooo:paragraph-rsid="00062436" style:font-size-asian="12pt" style:font-weight-asian="normal" style:font-size-complex="12pt" style:font-weight-complex="normal"/>
    </style:style>
    <style:style style:name="P14" style:family="paragraph" style:parent-style-name="Standard" style:master-page-name="Standard">
      <style:paragraph-properties fo:text-align="justify" style:justify-single-word="false" style:page-number="auto"/>
      <style:text-properties style:font-name="Times New Roman" fo:font-size="12pt" officeooo:paragraph-rsid="00062436" style:font-size-asian="12pt" style:font-size-complex="12pt"/>
    </style:style>
    <style:style style:name="P15" style:family="paragraph" style:parent-style-name="Standard" style:list-style-name="WW8Num2">
      <style:paragraph-properties style:line-height-at-least="0.176cm" fo:text-align="justify" style:justify-single-word="false">
        <style:tab-stops>
          <style:tab-stop style:position="2.223cm"/>
        </style:tab-stops>
      </style:paragraph-properties>
      <style:text-properties style:font-name="Times New Roman" fo:font-size="12pt" officeooo:paragraph-rsid="00062436" style:font-size-asian="12pt" style:font-size-complex="12pt"/>
    </style:style>
    <style:style style:name="P16" style:family="paragraph" style:parent-style-name="Standard" style:list-style-name="L7">
      <style:paragraph-properties fo:margin-left="1.249cm" fo:margin-right="0cm" fo:text-align="justify" style:justify-single-word="false" fo:text-indent="0cm" style:auto-text-indent="false"/>
      <style:text-properties officeooo:paragraph-rsid="00062436"/>
    </style:style>
    <style:style style:name="P17" style:family="paragraph" style:parent-style-name="Standard" style:list-style-name="L7">
      <style:paragraph-properties fo:margin-left="1.249cm" fo:margin-right="0cm" fo:text-align="justify" style:justify-single-word="false" fo:text-indent="0cm" style:auto-text-indent="false"/>
      <style:text-properties style:font-name="Times New Roman" fo:font-size="12pt" fo:font-weight="bold" officeooo:paragraph-rsid="00062436" style:font-size-asian="12pt" style:font-weight-asian="bold" style:font-size-complex="12pt" style:font-weight-complex="bold"/>
    </style:style>
    <style:style style:name="P18" style:family="paragraph" style:parent-style-name="List_20_Paragraph" style:list-style-name="L1">
      <style:paragraph-properties fo:text-align="justify" style:justify-single-word="false"/>
      <style:text-properties style:font-name="Times New Roman" fo:font-size="12pt" fo:font-weight="bold" officeooo:paragraph-rsid="00062436" style:font-size-asian="12pt" style:font-weight-asian="bold" style:font-size-complex="12pt"/>
    </style:style>
    <style:style style:name="P19" style:family="paragraph" style:parent-style-name="List_20_Paragraph" style:list-style-name="L3">
      <style:paragraph-properties fo:text-align="justify" style:justify-single-word="false"/>
      <style:text-properties style:font-name="Times New Roman" fo:font-size="12pt" officeooo:paragraph-rsid="00062436" style:font-size-asian="12pt" style:font-size-complex="12pt"/>
    </style:style>
    <style:style style:name="P20" style:family="paragraph" style:parent-style-name="List_20_Paragraph" style:list-style-name="L4">
      <style:paragraph-properties fo:text-align="justify" style:justify-single-word="false"/>
      <style:text-properties style:font-name="Times New Roman" fo:font-size="12pt" officeooo:paragraph-rsid="00062436" style:font-size-asian="12pt" style:font-size-complex="12pt"/>
    </style:style>
    <style:style style:name="P21" style:family="paragraph" style:parent-style-name="List_20_Paragraph" style:list-style-name="L5">
      <style:paragraph-properties fo:text-align="justify" style:justify-single-word="false"/>
      <style:text-properties style:font-name="Times New Roman" fo:font-size="12pt" officeooo:paragraph-rsid="00062436" style:font-size-asian="12pt" style:font-size-complex="12pt"/>
    </style:style>
    <style:style style:name="P22" style:family="paragraph" style:parent-style-name="List_20_Paragraph" style:list-style-name="L6">
      <style:paragraph-properties fo:text-align="justify" style:justify-single-word="false"/>
      <style:text-properties style:font-name="Times New Roman" fo:font-size="12pt" officeooo:paragraph-rsid="00062436" style:font-size-asian="12pt" style:font-size-complex="12pt"/>
    </style:style>
    <style:style style:name="P23" style:family="paragraph" style:parent-style-name="List_20_Paragraph" style:list-style-name="L8">
      <style:paragraph-properties fo:text-align="justify" style:justify-single-word="false"/>
      <style:text-properties style:font-name="Times New Roman" fo:font-size="12pt" officeooo:paragraph-rsid="00062436" style:font-size-asian="12pt" style:font-size-complex="12pt"/>
    </style:style>
    <style:style style:name="P24" style:family="paragraph" style:parent-style-name="List_20_Paragraph" style:list-style-name="L5">
      <style:paragraph-properties fo:text-align="justify" style:justify-single-word="false"/>
      <style:text-properties style:font-name="Times New Roman" fo:font-size="12pt" style:text-underline-style="none" fo:font-weight="bold" officeooo:paragraph-rsid="00062436" style:font-size-asian="12pt" style:font-weight-asian="bold" style:font-size-complex="12pt" style:font-weight-complex="bold"/>
    </style:style>
    <style:style style:name="P25" style:family="paragraph" style:parent-style-name="List_20_Paragraph" style:list-style-name="L2">
      <style:paragraph-properties fo:text-align="justify" style:justify-single-word="false"/>
      <style:text-properties fo:color="#000000" style:font-name="Times New Roman" fo:font-size="12pt" officeooo:paragraph-rsid="00062436" style:font-size-asian="12pt" style:font-size-complex="12pt"/>
    </style:style>
    <style:style style:name="P26" style:family="paragraph" style:parent-style-name="List_20_Paragraph" style:list-style-name="L2">
      <style:paragraph-properties fo:text-align="justify" style:justify-single-word="false"/>
      <style:text-properties fo:color="#000000" style:font-name="Times New Roman" fo:font-size="12pt" officeooo:rsid="0008b1da" officeooo:paragraph-rsid="00062436" style:font-size-asian="12pt" style:font-size-complex="12pt"/>
    </style:style>
    <style:style style:name="P27" style:family="paragraph" style:parent-style-name="List_20_Paragraph" style:list-style-name="L6">
      <style:paragraph-properties fo:text-align="justify" style:justify-single-word="false"/>
      <style:text-properties officeooo:paragraph-rsid="00062436"/>
    </style:style>
    <style:style style:name="T1" style:family="text">
      <style:text-properties officeooo:rsid="0020ef67"/>
    </style:style>
    <style:style style:name="T2" style:family="text">
      <style:text-properties fo:color="#000000"/>
    </style:style>
    <style:style style:name="T3" style:family="text">
      <style:text-properties fo:color="#000000" officeooo:rsid="0007119c"/>
    </style:style>
    <style:style style:name="T4" style:family="text">
      <style:text-properties fo:color="#000000" officeooo:rsid="000f1918"/>
    </style:style>
    <style:style style:name="T5" style:family="text">
      <style:text-properties fo:color="#000000" fo:font-weight="normal" style:font-weight-asian="normal" style:font-weight-complex="normal"/>
    </style:style>
    <style:style style:name="T6" style:family="text">
      <style:text-properties fo:color="#000000" fo:font-weight="bold" style:font-weight-asian="bold"/>
    </style:style>
    <style:style style:name="T7" style:family="text">
      <style:text-properties fo:color="#000000" fo:font-weight="bold" style:font-weight-asian="bold" style:font-weight-complex="bold"/>
    </style:style>
    <style:style style:name="T8" style:family="text">
      <style:text-properties fo:color="#000000" fo:font-weight="bold" officeooo:rsid="000a0f34" style:font-weight-asian="bold" style:font-weight-complex="bold"/>
    </style:style>
    <style:style style:name="T9" style:family="text">
      <style:text-properties fo:color="#000000" fo:font-weight="bold" officeooo:rsid="002211a3" style:font-weight-asian="bold" style:font-weight-complex="bold"/>
    </style:style>
    <style:style style:name="T10" style:family="text">
      <style:text-properties fo:color="#000000" fo:font-weight="bold" officeooo:rsid="00098761" style:font-weight-asian="bold" style:font-weight-complex="bold"/>
    </style:style>
    <style:style style:name="T11" style:family="text">
      <style:text-properties fo:color="#000000" fo:font-weight="bold" officeooo:rsid="0008197c" style:font-weight-asian="bold" style:font-weight-complex="bold"/>
    </style:style>
    <style:style style:name="T12" style:family="text">
      <style:text-properties fo:color="#000000" fo:font-weight="bold" officeooo:rsid="000a8cc7" style:font-weight-asian="bold"/>
    </style:style>
    <style:style style:name="T13" style:family="text">
      <style:text-properties fo:color="#000000" fo:font-style="italic" style:font-style-asian="italic"/>
    </style:style>
    <style:style style:name="T14" style:family="text">
      <style:text-properties fo:color="#000000" fo:font-style="italic" officeooo:rsid="000a0f34" style:font-style-asian="italic"/>
    </style:style>
    <style:style style:name="T15" style:family="text">
      <style:text-properties fo:color="#000000" fo:font-style="italic" officeooo:rsid="001ed9bb" style:font-style-asian="italic"/>
    </style:style>
    <style:style style:name="T16" style:family="text">
      <style:text-properties fo:color="#000000" fo:font-style="italic" officeooo:rsid="0008197c" style:font-style-asian="italic"/>
    </style:style>
    <style:style style:name="T17" style:family="text">
      <style:text-properties fo:color="#000000" fo:font-style="italic" officeooo:rsid="000c5341" style:font-style-asian="italic"/>
    </style:style>
    <style:style style:name="T18" style:family="text">
      <style:text-properties fo:color="#000000" fo:font-style="italic" fo:font-weight="normal" style:font-style-asian="italic" style:font-weight-asian="normal" style:font-style-complex="italic" style:font-weight-complex="normal"/>
    </style:style>
    <style:style style:name="T19" style:family="text">
      <style:text-properties fo:color="#000000" fo:font-style="italic" fo:font-weight="normal" officeooo:rsid="000a8cc7" style:font-style-asian="italic" style:font-weight-asian="normal" style:font-style-complex="italic" style:font-weight-complex="normal"/>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style:text-underline-style="none" style:font-size-asian="12pt" style:font-size-complex="12pt"/>
    </style:style>
    <style:style style:name="T22" style:family="text">
      <style:text-properties fo:color="#000000" style:font-name="Times New Roman" fo:font-size="12pt" style:text-underline-style="none" fo:font-weight="normal" style:font-size-asian="12pt" style:font-weight-asian="normal" style:font-size-complex="12pt" style:font-weight-complex="normal"/>
    </style:style>
    <style:style style:name="T23" style:family="text">
      <style:text-properties fo:color="#000000" officeooo:rsid="00062436"/>
    </style:style>
    <style:style style:name="T24" style:family="text">
      <style:text-properties fo:color="#000000" officeooo:rsid="00099468"/>
    </style:style>
    <style:style style:name="T25" style:family="text">
      <style:text-properties fo:color="#000000" officeooo:rsid="000abda6"/>
    </style:style>
    <style:style style:name="T26" style:family="text">
      <style:text-properties fo:color="#ff0000"/>
    </style:style>
    <style:style style:name="T27" style:family="text">
      <style:text-properties fo:color="#ff0000" fo:font-style="italic" style:font-style-asian="italic"/>
    </style:style>
    <style:style style:name="T28" style:family="text">
      <style:text-properties fo:color="#ff0000" fo:font-weight="normal" style:font-weight-asian="normal" style:font-weight-complex="normal"/>
    </style:style>
    <style:style style:name="T29" style:family="text">
      <style:text-properties officeooo:rsid="0008880d"/>
    </style:style>
    <style:style style:name="T30" style:family="text">
      <style:text-properties officeooo:rsid="000bded8"/>
    </style:style>
    <style:style style:name="T31" style:family="text">
      <style:text-properties fo:font-weight="normal" style:font-weight-asian="normal" style:font-weight-complex="normal"/>
    </style:style>
    <style:style style:name="T32" style:family="text">
      <style:text-properties officeooo:rsid="00228034"/>
    </style:style>
    <style:style style:name="T33" style:family="text">
      <style:text-properties fo:font-style="italic" style:font-style-asian="italic"/>
    </style:style>
    <style:style style:name="T34" style:family="text">
      <style:text-properties fo:font-style="italic" officeooo:rsid="00098761" style:font-style-asian="italic"/>
    </style:style>
    <style:style style:name="T35" style:family="text">
      <style:text-properties fo:font-style="italic" officeooo:rsid="000aece2" style:font-style-asian="italic"/>
    </style:style>
    <style:style style:name="T36" style:family="text">
      <style:text-properties fo:font-weight="bold" style:font-weight-asian="bold" style:font-weight-complex="bold"/>
    </style:style>
    <style:style style:name="T37" style:family="text">
      <style:text-properties style:font-name-complex="Arial1"/>
    </style:style>
    <style:style style:name="T38" style:family="text">
      <style:text-properties style:font-name="Times New Roman" fo:font-size="12pt" style:font-size-asian="12pt" style:font-size-complex="12pt"/>
    </style:style>
    <style:style style:name="T39" style:family="text">
      <style:text-properties style:font-name="Times New Roman" fo:font-size="12pt" officeooo:rsid="00228034" style:font-size-asian="12pt" style:font-size-complex="12pt"/>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fo:font-weight="bold" officeooo:rsid="0008197c" style:font-size-asian="12pt" style:font-weight-asian="bold" style:font-size-complex="12pt" style:font-weight-complex="bold"/>
    </style:style>
    <style:style style:name="T42" style:family="text">
      <style:text-properties style:font-name="Times New Roman" fo:font-size="12pt" style:text-underline-style="none" fo:font-weight="normal" style:font-size-asian="12pt" style:font-weight-asian="normal" style:font-size-complex="12pt" style:font-weight-complex="normal"/>
    </style:style>
    <style:style style:name="T43" style:family="text">
      <style:text-properties style:font-name="Times New Roman" fo:font-size="12pt" fo:font-weight="normal" style:font-size-asian="12pt" style:font-weight-asian="normal" style:font-size-complex="12pt" style:font-weight-complex="normal"/>
    </style:style>
    <style:style style:name="T44" style:family="text">
      <style:text-properties officeooo:rsid="00062436"/>
    </style:style>
    <style:style style:name="T45" style:family="text">
      <style:text-properties officeooo:rsid="0008197c"/>
    </style:style>
    <style:style style:name="T46" style:family="text">
      <style:text-properties officeooo:rsid="000c5341"/>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głoszenie Burmistrza Miasta i Gminy Miłomłyn w sprawie naboru wniosków o udzielenie <text:s text:c="13"/>z <text:span text:style-name="T1">b</text:span>udżetu gminy dotacji celowych na wsparcie rozwoju sportu na terenie Gminy Miłomłyn <text:s/>w 20<text:span text:style-name="T44">20</text:span> r.</text:p>
      <text:p text:style-name="P1"><text:tab/><text:tab/><text:tab/><text:tab/><text:tab/><text:tab/><text:tab/>Załącznik Nr 1<text:tab/><text:tab/><text:tab/><text:tab/><text:tab/><text:tab/><text:tab/><text:tab/><text:tab/><text:tab/><text:tab/><text:span text:style-name="T2">do Zarządzenia Nr </text:span><text:span text:style-name="T25">164</text:span><text:span text:style-name="T2">/201</text:span><text:span text:style-name="T3">9</text:span><text:span text:style-name="T2"><text:tab/><text:tab/><text:tab/><text:tab/><text:tab/><text:tab/><text:tab/><text:tab/><text:tab/><text:tab/>Burmistrza Miasta i Gminy Miłomłyn<text:tab/><text:tab/><text:tab/><text:tab/><text:tab/><text:tab/><text:tab/><text:tab/>z dnia </text:span><text:span text:style-name="T23">21 listopada </text:span><text:span text:style-name="T2">201</text:span><text:span text:style-name="T3">9</text:span><text:span text:style-name="T2"> r.</text:span></text:p>
      <text:p text:style-name="P11"/>
      <text:p text:style-name="P11"/>
      <text:p text:style-name="P4">OGŁOSZENIE</text:p>
      <text:p text:style-name="P4"/>
      <text:p text:style-name="P1">Na podstawie § 4, 5, 10 ust. 1 i § 17 Uchwały Rady Miejskiej w Miłomłynie Nr L/263/2018 <text:s text:c="18"/>w sprawie określenia warunków oraz trybu finansowania zadań publicznych sprzyjających rozwojowi sportu z dnia 28 marca 2018 r. oraz <text:span text:style-name="T44">Zarządzenia Nr 162/2019 Burmistrza Miasta i Gminy Miłomłyn z dnia 12 listopada 2019 r. </text:span><text:span text:style-name="T4">w sprawie </text:span><text:span text:style-name="T23">projektu budżetu Miasta i Gminy Miłomłyn na 20</text:span><text:span text:style-name="T24">2</text:span><text:span text:style-name="T23">0 r. </text:span><text:span text:style-name="T3"><text:s/></text:span><text:span text:style-name="T2"><text:s/></text:span><text:span text:style-name="T26"><text:s/></text:span></text:p>
      <text:p text:style-name="P1"/>
      <text:p text:style-name="P4">BURMISTRZ MIASTA I GMINY MIŁOMŁYN </text:p>
      <text:p text:style-name="P4"/>
      <text:p text:style-name="P1">Ogłasza nabór wniosków na dofinansowanie zadań z zakresu rozwoju sportu na terenie Gminy Miłomłyn w 20<text:span text:style-name="T45">20</text:span> roku.</text:p>
      <text:p text:style-name="P1"/>
      <text:list xml:id="list126968566" text:style-name="L1">
        <text:list-header>
          <text:p text:style-name="P18">1. Przedmiot zgłaszanych wniosków:</text:p>
        </text:list-header>
      </text:list>
      <text:p text:style-name="P1">Przedmiotem zgłaszanych wniosków mogą być przedsięwzięcia służące realizacji niżej wymienionych celów publicznych z zakresu sportu, określonych w Uchwale Rady Miejskiej <text:s text:c="3"/><text:span text:style-name="T30"><text:s text:c="20"/></text:span>w Miłomłynie Nr L/263/2018 z dnia 28 marca 2018 r. w sprawie określenia warunków oraz trybu finansowania zadań publicznych sprzyjających rozwojowi sportu, poprzez:</text:p>
      <text:p text:style-name="P1"/>
      <text:list xml:id="list72773931" text:style-name="L2">
        <text:list-item>
          <text:p text:style-name="P25">Szkolenie piłkarskich grup <text:span text:style-name="T29">młodzieżowych</text:span> <text:span text:style-name="T29">poprzez zajęcia treningowe i udział <text:s text:c="27"/>w rozgrywkach organizowanych na terenie woj. warmińsko-mazurskiego, promujących zdrowy tryb życia, sport, Miasto i Gminę Miłomłyn. </text:span></text:p>
          <text:p text:style-name="P25"/>
        </text:list-item>
        <text:list-item>
          <text:p text:style-name="P26">Organizacja szkolnych zawodów sportowych na szczeblu lokalnym i powiatowym, masowych imprez rekreacyjno-sportowych oraz wdrażanie <text:span text:style-name="T31">do z</text:span>drowego stylu życia.</text:p>
        </text:list-item>
      </text:list>
      <text:p text:style-name="P12"/>
      <text:list xml:id="list140236822909680" text:continue-list="list126968566" text:style-name="L1">
        <text:list-header>
          <text:p text:style-name="P18">2. Warunki ubiegania się o dotację zostały określone w Uchwale Nr L/263/2018 <text:s text:c="23"/>w sprawie określenia warunków oraz trybu finansowania zadań publicznych sprzyjających rozwojowi sportu z dnia 28 marca 2018 r.</text:p>
          <text:p text:style-name="P18"/>
          <text:p text:style-name="P18">3. Termin realizacji zadania:</text:p>
        </text:list-header>
      </text:list>
      <text:list xml:id="list3990202417" text:style-name="L3">
        <text:list-header>
          <text:p text:style-name="P19">Termin realizacji zadania ustala się od dnia <text:span text:style-name="T45">2 stycznia 2020 r. </text:span>do dnia 31 grudnia 20<text:span text:style-name="T45">20</text:span> r.</text:p>
          <text:p text:style-name="P19"/>
        </text:list-header>
      </text:list>
      <text:list xml:id="list140238147612645" text:continue-list="list140236822909680" text:style-name="L1">
        <text:list-header>
          <text:p text:style-name="P18">4. Zasady przyznawania dotacji:</text:p>
        </text:list-header>
      </text:list>
      <text:list xml:id="list2244922763" text:style-name="L4">
        <text:list-header>
          <text:p text:style-name="P20">1) Nabór będzie prowadzony na warunkach i w trybie określonym Uchwałą <text:s text:c="23"/>Nr L/263/2018 Rady Miejskiej w Miłomłynie z dnia 28 marca 2018 r. w sprawie określenia warunków oraz trybu finansowania zadań publicznych sprzyjających rozwojowi sportu. </text:p>
          <text:p text:style-name="P20">2) Burmistrz Miasta i Gminy może odmówić podmiotowi wyłonionemu w naborze wniosków przyznania dotacji i podpisania umowy, gdy okaże się, iż rzeczywisty zakres realizowanego zadania znacząco odbiega od opisanego we wniosku, podmiotu lub jego reprezentanci utracą zdolność do czynności prawnych, zostaną ujawnione nieznane wcześniej okoliczności podważające wiarygodność merytoryczną lub finansową wnioskodawcy.</text:p>
          <text:p text:style-name="P20"><text:soft-page-break/>3) W przypadku rezygnacji podmiotu lub odmowy podpisania umowy przez Burmistrza Miasta i Gminy Miłomłyn z przyczyn opisanych powyżej, Burmistrz Miasta i Gminy może zarezerwowane środki przeznaczyć na udzielenie dotacji w ramach ogłoszenia nowego naboru wniosków na realizację zadania.</text:p>
          <text:p text:style-name="P20">4) Szczegółowe warunki realizacji, finansowania i rozliczania zadania reguluje umowa zawarta pomiędzy gminą a wnioskodawcą.</text:p>
          <text:p text:style-name="P20">5) Dotacje nie będą przyznawane na wydatki niezwiązane bezpośrednio z realizacją zadania.</text:p>
          <text:p text:style-name="P20">6) Cz<text:span text:style-name="T46">ę</text:span>ść wkładu własnego może stanowić tzw. wkład pozafinansowy (np. praca wolontariuszy).</text:p>
        </text:list-header>
      </text:list>
      <text:p text:style-name="P12"/>
      <text:list xml:id="list140236647722179" text:continue-list="list140238147612645" text:style-name="L1">
        <text:list-header>
          <text:p text:style-name="P18">5. Termin i sposób składania wniosków:</text:p>
        </text:list-header>
      </text:list>
      <text:list xml:id="list4139034673" text:style-name="L5">
        <text:list-header>
          <text:p text:style-name="P21">1) Wnioski należy składać na formularzu Nr 2 będącym załącznikiem do niniejszego ogłoszenia (do pobrania na stronie internetowej oraz w Urzędzie Miasta i Gminy Miłomłyn - pok. Nr 14).</text:p>
          <text:p text:style-name="P21">2) Wniosek wraz z wymaganymi załącznikami należy złożyć w zamkniętej kopercie <text:s text:c="7"/><text:span text:style-name="T32"><text:s text:c="14"/></text:span>w nieprzekraczalnym terminie<text:span text:style-name="T31"> </text:span><text:span text:style-name="T5">do dnia</text:span><text:span text:style-name="T7"> </text:span><text:span text:style-name="T8">1</text:span><text:span text:style-name="T11">0</text:span><text:span text:style-name="T9">.</text:span><text:span text:style-name="T11">12</text:span><text:span text:style-name="T9">.</text:span><text:span text:style-name="T7">201</text:span><text:span text:style-name="T10">9</text:span><text:span text:style-name="T7"> r. </text:span><text:span text:style-name="T6">do godz. 1</text:span><text:span text:style-name="T12">2</text:span><text:span text:style-name="T6">.</text:span><text:span text:style-name="T12">00</text:span><text:span text:style-name="T6"> </text:span>w sekretariacie Urzędu Miasta i Gminy Miłomłyn, ul. Twarda 12, 14-140 Miłomłyn. Koperta/opakowanie zawierające wniosek powinna być zaadresowana na adres: Urzędu Miasta i Gminy Miłomłyn, ul. Twarda 12, 14-140 Miłomłyn i opatrzona nazwą, dokładnym adresem podmiotu składającego wniosek oraz oznaczona w sposób następujący:</text:p>
        </text:list-header>
      </text:list>
      <text:p text:style-name="P12"><text:span text:style-name="T33">,, Nabór wniosków o udzielenie z budżetu gminy dotacji celowych na wsparcie rozwoju sportu na terenie Gminy Miłomłyn w 20</text:span><text:span text:style-name="T35">20</text:span><text:span text:style-name="T33"> r.- nie otwierać</text:span><text:span text:style-name="T27"> </text:span><text:span text:style-name="T13">przed </text:span><text:span text:style-name="T16">10</text:span><text:span text:style-name="T14">.</text:span><text:span text:style-name="T16">12</text:span><text:span text:style-name="T15">.</text:span><text:span text:style-name="T13">20</text:span><text:span text:style-name="T17">19</text:span><text:span text:style-name="T13"> r. </text:span><text:span text:style-name="T18">godz. 1</text:span><text:span text:style-name="T19">2</text:span><text:span text:style-name="T18">.</text:span><text:span text:style-name="T19">00</text:span><text:span text:style-name="T28"> </text:span>’’</text:p>
      <text:p text:style-name="P13">O terminie złożenia wniosku decyduje data wpływu do Urzędu Miasta i Gminy Miłomłyn. Wnioski złożone po w/w terminie nie będą rozpatrywane.</text:p>
      <text:p text:style-name="P13"/>
      <text:list xml:id="list140237942465464" text:continue-numbering="true" text:style-name="L5">
        <text:list-header>
          <text:p text:style-name="P21">6. <text:span text:style-name="T36">Do wniosku należy dołączyć</text:span>:</text:p>
        </text:list-header>
      </text:list>
      <text:list xml:id="list3298547535" text:style-name="WW8Num2">
        <text:list-header>
          <text:p text:style-name="P15">1) aktualny wyciąg z rejestru albo ewidencji właściwych dla formy organizacyjnej danego klubu, a w przypadku wprowadzenia zmian w danych rejestrowych podmiotu (np. we władzach, adresie, statucie) należy przedłożyć dokumenty (np. z Walnego Zebrania) wraz <text:s text:c="4"/><text:span text:style-name="T32"><text:s text:c="12"/></text:span>z potwierdzeniem ich złożenia w organie rejestrowym,</text:p>
          <text:p text:style-name="P15">2) obowiązujący statut,</text:p>
          <text:p text:style-name="P15">3) umowę zawartą między dwoma lub więcej klubami, określającą zakres ich świadczeń składających się na realizację zadania publicznego (w przypadku składania oferty wspólnej),</text:p>
          <text:p text:style-name="P15">4) ilość zawodników w tym mieszkańców gminy,</text:p>
          <text:p text:style-name="P15">5) informację o osiągnięciach sportowych w ostatnich 3 latach,</text:p>
          <text:p text:style-name="P15">6) wykaz kadry szkoleniowej biorącej udział w szkoleniu lub zajęciach, obozach wraz <text:s text:c="4"/><text:span text:style-name="T32"><text:s text:c="19"/></text:span>z dokumentem potwierdzającym kwalifikacje,</text:p>
          <text:p text:style-name="P15">7) program szkolenia sportowego.<text:span text:style-name="T37"> <text:s text:c="22"/></text:span></text:p>
        </text:list-header>
      </text:list>
      <text:p text:style-name="P3"/>
      <text:p text:style-name="P2"><text:tab/>7. <text:span text:style-name="T36">Kserokopie dokumentów dołączonych do oferty muszą być potwierdzone za <text:tab/>zgodność</text:span> <text:span text:style-name="T36">z oryginałem na dzień złożenia oferty przez osobę/y uprawnioną/e <text:tab/>do <text:tab/>reprezentowania klubu.</text:span></text:p>
      <text:p text:style-name="P5"/>
      <text:list xml:id="list140237754918493" text:continue-list="list140237942465464" text:style-name="L5">
        <text:list-header>
          <text:p text:style-name="P24">8. Przy kalkulowaniu kosztów realizacji zadania wnioskodawca może uwzględnić wydatki, które zostały wymienione w art. 28 ust. 2 pkt 1-4 ustawy z 25 czerwca 2010 roku o sporcie (Dz. U. <text:s/>Nr 127, poz. 857 z późn. zm).</text:p>
        </text:list-header>
      </text:list>
      <text:p text:style-name="P8"/>
      <text:list xml:id="list140238225174587" text:continue-list="list140236647722179" text:style-name="L1">
        <text:list-header>
          <text:p text:style-name="P18">9. Termin, tryb i kryteria stosowane przy dokonywaniu wyboru wniosków</text:p>
        </text:list-header>
      </text:list>
      <text:list xml:id="list2361276385" text:style-name="L6">
        <text:list-header>
          <text:p text:style-name="P22">1) <text:s/>Złożenie wniosku o udzielenie dotacji nie jest równoznaczne z jej przyznaniem.</text:p>
          <text:p text:style-name="P22">2) Rozstrzygnięcia naboru wniosków dokona Burmistrz Miasta i Gminy Miłomłyn <text:s text:c="16"/>w okresie 30 dni od dnia ich złożenia.</text:p>
          <text:p text:style-name="P22"><text:soft-page-break/>3) Decyzję o wyborze wniosków i udzielenie dotacji ostatecznie podejmuje Burmistrz Miasta i Gminy Miłomłyn. </text:p>
          <text:p text:style-name="P27"><text:span text:style-name="T38">4) O przyznanych dotacjach powiadamia się niezwłocznie zainteresowanych na piśmie oraz podaje się ich wykaz do publicznej wiadomości w Biuletynie Informacji Publicznej na stronie internetowej Gminy Miłomłyn </text:span><text:a xlink:type="simple" xlink:href="http://bip.milomlyn/" text:style-name="Internet_20_link" text:visited-style-name="Visited_20_Internet_20_Link"><text:span text:style-name="Internet_20_link"><text:span text:style-name="T38">http://www.bip.milomlyn</text:span></text:span></text:a><text:a xlink:type="simple" xlink:href="http://bip.kozlowo.pl/" text:style-name="Internet_20_link" text:visited-style-name="Visited_20_Internet_20_Link"><text:span text:style-name="Internet_20_link"><text:span text:style-name="T38">.pl</text:span></text:span></text:a><text:span text:style-name="T38">. oraz na tablicy ogłoszeń Urzędu Miasta i Gminy Miłomłyn. </text:span></text:p>
          <text:p text:style-name="P22">5) Warunkiem zawarcia umowy o dofinansowanie jest akceptacja przez strony postanowień umowy. </text:p>
          <text:p text:style-name="P27"><text:span text:style-name="T38">6) Klub sportowy otrzymujący dotację zobowiązany jest do przedłożenia sprawozdania <text:s text:c="4"/></text:span><text:span text:style-name="T39"><text:s text:c="16"/></text:span><text:span text:style-name="T38">z wykonywania zadania publicznego na formularzu będącym załącznikiem do niniejszego ogłoszenia (wzór do pobrania na stronie internetowej </text:span><text:a xlink:type="simple" xlink:href="http://bip.milomlyn.pl/" text:style-name="Internet_20_link" text:visited-style-name="Visited_20_Internet_20_Link"><text:span text:style-name="Internet_20_link"><text:span text:style-name="T38">http://www.bip.milomlyn.pl</text:span></text:span></text:a><text:a xlink:type="simple" xlink:href="http://bip.kozlowo.pl/" text:style-name="Internet_20_link" text:visited-style-name="Visited_20_Internet_20_Link"><text:span text:style-name="Internet_20_link"><text:span text:style-name="T38"> </text:span></text:span></text:a><text:span text:style-name="T38">oraz <text:s text:c="4"/></text:span><text:span text:style-name="T39"><text:s text:c="18"/></text:span><text:span text:style-name="T38">w Urzędzie Miasta i Gminy Miłomłyn (pok.14) <text:s/>w terminie określonym w umowie. </text:span></text:p>
          <text:p text:style-name="P22"/>
        </text:list-header>
      </text:list>
      <text:list xml:id="list4009718304" text:style-name="L7">
        <text:list-item>
          <text:p text:style-name="P16"><text:span text:style-name="T40">Ogłoszenie o naborze wniosków na dofinansowanie zadań z zakresu rozwoju sportu na terenie Gminy Miłomłyn w 20</text:span><text:span text:style-name="T41">20</text:span><text:span text:style-name="T40"> r. znajduje się na tablicy ogłoszeń Urzędu Miasta i Gminy Miłomłyn oraz w Biuletynie Informacji Publicznej na stronie internetowej Gminy Miłomłyn </text:span><text:a xlink:type="simple" xlink:href="http://bip.kozlowo.pl/" text:style-name="Internet_20_link" text:visited-style-name="Visited_20_Internet_20_Link"><text:span text:style-name="Internet_20_link"><text:span text:style-name="T40">http://www.bip.milomlyn.pl</text:span></text:span></text:a><text:span text:style-name="T40">.</text:span></text:p>
          <text:p text:style-name="P17"/>
        </text:list-item>
      </text:list>
      <text:p text:style-name="P10">11<text:span text:style-name="T36">. Załączniki: </text:span></text:p>
      <text:list xml:id="list4002926504" text:style-name="L8">
        <text:list-header>
          <text:p text:style-name="P23">1) Zarządzenie w sprawie ogłoszenia naboru wniosków</text:p>
          <text:p text:style-name="P23">2) Wzór wniosku o przyznanie dotacji.</text:p>
          <text:p text:style-name="P23">3) Wzór sprawozdania z wykonania zadania </text:p>
        </text:list-header>
      </text:list>
      <text:p text:style-name="P1"><text:tab/></text:p>
      <text:p text:style-name="P7"><text:span text:style-name="T38"><text:tab/>Załączniki dostępne na stronie internetowej Gminy Miłomłyn </text:span><text:a xlink:type="simple" xlink:href="http://bip.milomlyn.pl/" text:style-name="Internet_20_link" text:visited-style-name="Visited_20_Internet_20_Link"><text:span text:style-name="Internet_20_link"><text:span text:style-name="T38">http://www.bip.milomlyn.pl</text:span></text:span></text:a><text:a xlink:type="simple" xlink:href="http://bip.kozlowo.pl/" text:style-name="Internet_20_link" text:visited-style-name="Visited_20_Internet_20_Link"><text:span text:style-name="Internet_20_link"><text:span text:style-name="T20"> </text:span></text:span></text:a><text:span text:style-name="Internet_20_link"><text:span text:style-name="T21"><text:tab/></text:span></text:span><text:a xlink:type="simple" xlink:href="http://bip.kozlowo.pl/" text:style-name="Internet_20_link" text:visited-style-name="Visited_20_Internet_20_Link"><text:span text:style-name="Internet_20_link"><text:span text:style-name="T22">o</text:span></text:span></text:a><text:span text:style-name="T42">ra</text:span><text:span text:style-name="T43">z </text:span><text:span text:style-name="T38">w Urzędzie Miasta i Gminy Miłomłyn (pok. Nr 14)</text:span><text:bookmark text:name="_GoBack"/><text:span text:style-name="T38">.<text:line-break/><text:line-break/><text:line-break/></text:span></text:p>
      <text:p text:style-name="P12"/>
      <text:p text:style-name="P12"/>
      <text:p text:style-name="P12"/>
      <text:p text:style-name="P9"/>
      <text:p text:style-name="P6"/>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_20_Spacing" style:display-name="No Spacing" style:family="paragraph">
      <style:paragraph-properties fo:margin-top="0cm" fo:margin-bottom="0cm" loext:contextual-spacing="false" fo:line-height="100%" fo:orphans="2" fo:widows="2" style:writing-mode="lr-tb"/>
      <style:text-properties style:use-window-font-color="true"/>
    </style:style>
    <style:style style:name="List_20_Paragraph" style:display-name="List Paragraph" style:family="paragraph">
      <style:paragraph-properties fo:margin-left="1.27cm" fo:margin-right="0cm" fo:text-indent="0cm" style:auto-text-indent="false"/>
    </style:style>
    <style:style style:name="ListLabel_20_1" style:display-name="ListLabel 1" style:family="text">
      <style:text-properties fo:font-weight="bold" style:font-weight-asian="bold"/>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0T08:01:46.694000000</meta:creation-date>
    <dc:date>2019-11-21T14:02:36.155000000</dc:date>
    <meta:editing-duration>PT15M40S</meta:editing-duration>
    <meta:editing-cycles>4</meta:editing-cycles>
    <meta:generator>LibreOffice/6.0.5.2$Windows_X86_64 LibreOffice_project/54c8cbb85f300ac59db32fe8a675ff7683cd5a16</meta:generator>
    <meta:print-date>2019-11-21T13:53:02.880000000</meta:print-date>
    <meta:document-statistic meta:table-count="0" meta:image-count="0" meta:object-count="0" meta:page-count="3" meta:paragraph-count="49" meta:word-count="984" meta:character-count="7282" meta:non-whitespace-character-count="6021"/>
  </office:meta>
</office:document-meta>
</file>